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11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Радио станица “</text:span><text:span text:style-name="T18">BAOFENG BFLF-918UV”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9.9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1.06. до <text:s/></text:span><text:span text:style-name="T18">18.06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292560172519765555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3475683042564869248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30</meta:editing-cycles>
    <meta:print-date>2026-05-27T12:32:10.34</meta:print-date>
    <meta:creation-date>2023-02-02T10:19:00</meta:creation-date>
    <dc:date>2026-06-11T09:09:34.29</dc:date>
    <meta:editing-duration>PT22H59M52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10" meta:character-count="2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